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420e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NEBEZPEČNÝ ODPAD</text:p>
      <text:p text:style-name="P3"/>
      <text:p text:style-name="Standard"><text:span text:style-name="Standardní_20_písmo_20_odstavce"><text:span text:style-name="T1">Dne 4.3.2023 se uskuteční odvoz nebezpečného <text:s/>a velkoobjemového odpadu v obci <text:s/>Strašice a Škůdra.</text:span></text:span></text:p>
      <text:p text:style-name="P2"/>
      <text:p text:style-name="P2">Odpad se ukládá přímo do kontejneru :</text:p>
      <text:p text:style-name="P2"/>
      <text:p text:style-name="P2">Strašice náves : <text:s/>8.00 <text:s/>- 9.00 h </text:p>
      <text:p text:style-name="P2">Škůdra náves : <text:s text:c="3"/>9.15 - 9.45 h</text:p>
      <text:p text:style-name="P2">Škůdra samoty : 9.45 - 10.00 h</text:p>
      <text:p text:style-name="P2"><text:s text:c="5"/></text:p>
      <text:p text:style-name="P2"/>
      <text:p text:style-name="P2"/>
      <text:p text:style-name="P4"><text:tab/><text:tab/><text:tab/><text:tab/><text:tab/><text:tab/><text:tab/></text:p>
      <text:p text:style-name="P4"><text:tab/><text:tab/><text:tab/><text:tab/><text:tab/><text:tab/> <text:s text:c="17"/><text:span text:style-name="T2">Mráz Pavel</text:span></text:p>
      <text:p text:style-name="Standard"><text:span text:style-name="Standardní_20_písmo_20_odstavce"><text:span text:style-name="T2"><text:tab/><text:tab/><text:tab/><text:tab/><text:tab/><text:tab/> <text:s text:c="23"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bec</meta:initial-creator>
    <meta:creation-date>2011-09-25T12:30:00Z</meta:creation-date>
    <dc:date>2023-02-14T21:22:31.56</dc:date>
    <meta:editing-cycles>17</meta:editing-cycles>
    <meta:editing-duration>PT1H48M45S</meta:editing-duration>
    <meta:print-date>2023-02-14T21:20:59.10</meta:print-date>
    <meta:document-statistic meta:table-count="0" meta:image-count="0" meta:object-count="0" meta:page-count="1" meta:paragraph-count="10" meta:word-count="48" meta:character-count="333"/>
    <meta:template xlink:type="simple" xlink:actuate="onRequest" xlink:title="" xlink:href="Normal"/>
  </office:meta>
</office:document-meta>
</file>